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left="-0.1972in">
        <style:tab-stops/>
      </style:paragraph-properties>
      <style:text-properties fo:font-weight="bold" style:font-weight-asian="bold" fo:font-style="italic" style:font-style-asian="italic"/>
    </style:style>
    <style:style style:name="P3" style:parent-style-name="Normale" style:family="paragraph">
      <style:text-properties fo:font-style="italic" style:font-style-asian="italic"/>
    </style:style>
    <style:style style:name="P4" style:parent-style-name="Normale" style:family="paragraph">
      <style:paragraph-properties fo:text-align="justify" fo:margin-left="3.9333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justify" fo:margin-left="3.8395in" fo:text-indent="-0.0986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/>
    </style:style>
    <style:style style:name="P11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12" style:parent-style-name="Normale" style:family="paragraph">
      <style:paragraph-properties fo:text-align="justify" fo:margin-left="3.4416in" fo:text-indent="0.2993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 fo:language="en" fo:country="US"/>
    </style:style>
    <style:style style:name="P14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5" style:parent-style-name="Normale" style:family="paragraph">
      <style:text-properties fo:font-size="9pt" style:font-size-asian="9pt" style:font-size-complex="9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size="4pt" style:font-size-asian="4pt" style:font-size-complex="4pt"/>
    </style:style>
    <style:style style:name="P22" style:parent-style-name="Normale" style:family="paragraph">
      <style:paragraph-properties fo:text-align="justify"/>
      <style:text-properties fo:font-size="4pt" style:font-size-asian="4pt" style:font-size-complex="4pt"/>
    </style:style>
    <style:style style:name="P23" style:parent-style-name="Normale" style:family="paragraph">
      <style:paragraph-properties fo:text-align="justify" fo:text-indent="0.4916in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>
        <style:tab-stops>
          <style:tab-stop style:type="left" style:position="2.3229in"/>
        </style:tab-stops>
      </style:paragraph-properties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justify" fo:margin-left="2.95in">
        <style:tab-stops>
          <style:tab-stop style:type="left" style:position="0.3972in"/>
        </style:tab-stops>
      </style:paragraph-properties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0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margin-left="0.125in" fo:text-indent="-0.125in">
        <style:tab-stops/>
      </style:paragraph-properties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margin-left="0.125in" fo:text-indent="-0.125in">
        <style:tab-stops/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margin-left="0.125in" fo:text-indent="-0.125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margin-left="0.125in" fo:text-indent="-0.125in">
        <style:tab-stops/>
      </style:paragraph-properties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 fo:margin-left="0.125in" fo:text-indent="-0.125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 fo:margin-left="0.125in" fo:text-indent="-0.125in">
        <style:tab-stops/>
      </style:paragraph-properties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 fo:margin-left="0.125in" fo:text-indent="-0.12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margin-left="0.125in" fo:text-indent="-0.125in">
        <style:tab-stops/>
      </style:paragraph-properties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 fo:margin-left="0.125in" fo:text-indent="-0.125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 fo:margin-left="0.125in" fo:text-indent="-0.125in">
        <style:tab-stops/>
      </style:paragraph-properties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 fo:margin-left="0.125in" fo:text-indent="-0.125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P70" style:parent-style-name="Normale" style:family="paragraph">
      <style:paragraph-properties fo:text-align="justify" fo:margin-left="0.125in" fo:text-indent="-0.125in">
        <style:tab-stops/>
      </style:paragraph-properties>
      <style:text-properties fo:font-size="11pt" style:font-size-asian="11pt" style:font-size-complex="11pt"/>
    </style:style>
    <style:style style:name="P71" style:parent-style-name="Normale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1pt" style:font-size-asian="11pt" style:font-size-complex="11pt"/>
    </style:style>
    <style:style style:name="P72" style:parent-style-name="Normale" style:family="paragraph">
      <style:paragraph-properties fo:text-align="justify">
        <style:tab-stops>
          <style:tab-stop style:type="left" style:position="2.3229in"/>
        </style:tab-stops>
      </style:paragraph-properties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>
        <style:tab-stops>
          <style:tab-stop style:type="left" style:position="2.3229in"/>
        </style:tab-stops>
      </style:paragraph-properties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style:vertical-align="auto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ar" style:country-asian="SA"/>
    </style:style>
    <style:style style:name="P81" style:parent-style-name="Normale" style:family="paragraph">
      <style:paragraph-properties fo:text-align="center" style:vertical-align="auto" fo:margin-bottom="0.0833in"/>
    </style:style>
    <style:style style:name="T82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83" style:parent-style-name="Normale" style:family="paragraph">
      <style:paragraph-properties fo:text-align="center" style:vertical-align="auto" fo:margin-bottom="0.0833in"/>
      <style:text-properties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P84" style:parent-style-name="Normale" style:family="paragraph">
      <style:paragraph-properties fo:text-align="center" style:vertical-align="auto" fo:margin-bottom="0.0833in"/>
    </style:style>
    <style:style style:name="T85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 style:font-size-complex="10pt" style:language-asian="ar" style:country-asian="SA"/>
    </style:style>
    <style:style style:name="TableColumn87" style:family="table-column">
      <style:table-column-properties style:column-width="6.7437in" style:use-optimal-column-width="false"/>
    </style:style>
    <style:style style:name="Table86" style:family="table">
      <style:table-properties style:width="6.7437in" fo:margin-left="0.0486in" table:align="left"/>
    </style:style>
    <style:style style:name="TableRow88" style:family="table-row">
      <style:table-row-properties style:min-row-height="1.4423in" style:use-optimal-row-height="false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justify" style:vertical-align="auto" fo:margin-bottom="0.0694in"/>
    </style:style>
    <style:style style:name="T91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9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93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94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95" style:parent-style-name="Car.predefinitoparagrafo" style:family="text">
      <style:text-properties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weight-complex="bold" fo:font-size="10pt" style:font-size-asian="10pt" style:font-size-complex="10pt"/>
    </style:style>
    <style:style style:name="T97" style:parent-style-name="Car.predefinitoparagrafo" style:family="text">
      <style:text-properties fo:color="#00000A" fo:font-size="10pt" style:font-size-asian="10pt" style:font-size-complex="10pt" style:language-asian="ar" style:country-asian="SA"/>
    </style:style>
    <style:style style:name="T98" style:parent-style-name="Car.predefinitoparagrafo" style:family="text">
      <style:text-properties style:font-weight-complex="bold"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00" style:parent-style-name="Car.predefinitoparagrafo" style:family="text">
      <style:text-properties fo:color="#0563C1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01" style:parent-style-name="Car.predefinitoparagrafo" style:family="text">
      <style:text-properties style:font-weight-complex="bold" fo:font-size="10pt" style:font-size-asian="10pt" style:font-size-complex="10pt"/>
    </style:style>
    <style:style style:name="P102" style:parent-style-name="Normale" style:family="paragraph">
      <style:paragraph-properties fo:text-align="justify" fo:margin-bottom="0.0416in"/>
    </style:style>
    <style:style style:name="T103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104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05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06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107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08" style:parent-style-name="Car.predefinitoparagrafo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09" style:parent-style-name="Car.predefinitoparagrafo" style:family="text">
      <style:text-properties fo:color="#0000FF" fo:font-size="10pt" style:font-size-asian="10pt" style:font-size-complex="10pt" style:language-asian="ar" style:country-asian="SA"/>
    </style:style>
    <style:style style:name="P110" style:parent-style-name="Normale" style:family="paragraph">
      <style:paragraph-properties fo:text-align="justify" style:vertical-align="auto" fo:margin-bottom="0.0694in"/>
      <style:text-properties style:font-name-asian="Calibri" fo:font-size="10pt" style:font-size-asian="10pt" style:font-size-complex="10pt" style:language-asian="en" style:country-asian="US" fo:hyphenate="true"/>
    </style:style>
    <style:style style:name="P111" style:parent-style-name="Normale" style:family="paragraph">
      <style:paragraph-properties fo:text-align="justify" style:vertical-align="auto" fo:margin-bottom="0.0694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112" style:parent-style-name="Paragrafoelenco" style:list-style-name="LFO3" style:family="paragraph">
      <style:paragraph-properties fo:text-align="justify" style:vertical-align="auto" fo:margin-bottom="0.0833in"/>
      <style:text-properties fo:hyphenate="true"/>
    </style:style>
    <style:style style:name="T113" style:parent-style-name="Car.predefinitoparagrafo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114" style:parent-style-name="Car.predefinitoparagrafo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T115" style:parent-style-name="Car.predefinitoparagrafo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P116" style:parent-style-name="Paragrafoelenco" style:list-style-name="LFO3" style:family="paragraph">
      <style:paragraph-properties fo:text-align="justify" style:vertical-align="auto" fo:margin-bottom="0.0833in"/>
      <style:text-properties fo:hyphenate="true"/>
    </style:style>
    <style:style style:name="T117" style:parent-style-name="Car.predefinitoparagrafo" style:family="text">
      <style:text-properties style:font-name-asian="Calibri" style:font-weight-complex="bold" fo:font-size="10pt" style:font-size-asian="10pt" style:font-size-complex="10pt" style:language-asian="en" style:country-asian="US"/>
    </style:style>
    <style:style style:name="P118" style:parent-style-name="Normale" style:family="paragraph">
      <style:paragraph-properties fo:text-align="justify" style:vertical-align="auto" fo:margin-bottom="0.0833in"/>
      <style:text-properties style:font-name-asian="Calibri" fo:font-size="10pt" style:font-size-asian="10pt" style:font-size-complex="10pt" style:language-asian="en" style:country-asian="US" fo:hyphenate="true"/>
    </style:style>
    <style:style style:name="P119" style:parent-style-name="Normale" style:family="paragraph">
      <style:paragraph-properties fo:text-align="justify" style:vertical-align="auto" fo:margin-bottom="0.0833in"/>
      <style:text-properties fo:hyphenate="true"/>
    </style:style>
    <style:style style:name="T120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121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12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23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P124" style:parent-style-name="Normale" style:family="paragraph">
      <style:paragraph-properties fo:text-align="justify" style:vertical-align="auto" fo:margin-bottom="0.0833in"/>
      <style:text-properties fo:hyphenate="true"/>
    </style:style>
    <style:style style:name="T125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126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27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28" style:parent-style-name="Car.predefinitoparagrafo" style:family="text">
      <style:text-properties fo:font-style="italic" style:font-style-asian="italic" fo:font-size="10pt" style:font-size-asian="10pt" style:font-size-complex="10pt" style:language-asian="ar" style:country-asian="SA"/>
    </style:style>
    <style:style style:name="T129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30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31" style:parent-style-name="Car.predefinitoparagrafo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132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fo:font-style="italic" style:font-style-asian="italic" fo:font-size="10pt" style:font-size-asian="10pt" style:font-size-complex="10pt" style:language-asian="ar" style:country-asian="SA"/>
    </style:style>
    <style:style style:name="T135" style:parent-style-name="Car.predefinitoparagrafo" style:family="text">
      <style:text-properties fo:font-style="italic" style:font-style-asian="italic" fo:font-size="10pt" style:font-size-asian="10pt" style:font-size-complex="10pt" style:language-asian="ar" style:country-asian="SA"/>
    </style:style>
    <style:style style:name="T136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37" style:parent-style-name="Car.predefinitoparagrafo" style:family="text">
      <style:text-properties fo:font-size="10pt" style:font-size-asian="10pt" style:font-size-complex="10pt" style:language-asian="ar" style:country-asian="SA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P139" style:parent-style-name="Normale" style:family="paragraph">
      <style:paragraph-properties fo:text-align="justify" style:vertical-align="auto"/>
      <style:text-properties fo:hyphenate="true"/>
    </style:style>
    <style:style style:name="T1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P144" style:parent-style-name="Normale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145" style:parent-style-name="Normale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14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7" style:parent-style-name="Normale" style:list-style-name="LFO2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148" style:parent-style-name="Normale" style:list-style-name="LFO2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149" style:parent-style-name="Normale" style:list-style-name="LFO2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150" style:parent-style-name="Normale" style:list-style-name="LFO2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151" style:parent-style-name="Normale" style:list-style-name="LFO2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152" style:parent-style-name="Normale" style:list-style-name="LFO2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153" style:parent-style-name="Normale" style:family="paragraph">
      <style:paragraph-properties fo:text-align="justify" style:vertical-align="auto"/>
      <style:text-properties fo:font-size="10pt" style:font-size-asian="10pt" style:font-size-complex="10pt" fo:hyphenate="true"/>
    </style:style>
    <style:style style:name="P154" style:parent-style-name="Normale" style:family="paragraph">
      <style:paragraph-properties fo:text-align="justify" style:vertical-align="auto" fo:margin-bottom="0.0833in"/>
      <style:text-properties fo:hyphenate="true"/>
    </style:style>
    <style:style style:name="T1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P157" style:parent-style-name="Normale" style:family="paragraph">
      <style:paragraph-properties fo:text-align="justify" style:vertical-align="auto" fo:margin-bottom="0.0833in"/>
      <style:text-properties fo:hyphenate="true"/>
    </style:style>
    <style:style style:name="T15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61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P162" style:parent-style-name="Normale" style:family="paragraph">
      <style:paragraph-properties fo:text-align="justify" style:vertical-align="auto"/>
      <style:text-properties fo:hyphenate="true"/>
    </style:style>
    <style:style style:name="T1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4" style:parent-style-name="Car.predefinitoparagrafo" style:family="text"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165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66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P167" style:parent-style-name="Normale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68" style:parent-style-name="Normale" style:family="paragraph">
      <style:paragraph-properties style:vertical-align="auto"/>
      <style:text-properties fo:font-weight="bold" style:font-weight-asian="bold" fo:font-size="10pt" style:font-size-asian="10pt" style:font-size-complex="10pt" fo:hyphenate="true"/>
    </style:style>
    <style:style style:name="P169" style:parent-style-name="Normale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 fo:hyphenate="true"/>
    </style:style>
    <style:style style:name="P170" style:parent-style-name="Normale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1" style:parent-style-name="Normale" style:list-style-name="LFO1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2" style:parent-style-name="Normale" style:list-style-name="LFO1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3" style:parent-style-name="Normale" style:list-style-name="LFO1" style:family="paragraph">
      <style:paragraph-properties fo:text-align="justify" style:vertical-align="auto"/>
      <style:text-properties fo:hyphenate="true"/>
    </style:style>
    <style:style style:name="T174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175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76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77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P178" style:parent-style-name="Normale" style:list-style-name="LFO1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79" style:parent-style-name="Normale" style:list-style-name="LFO1" style:family="paragraph">
      <style:paragraph-properties fo:text-align="justify" style:vertical-align="auto"/>
      <style:text-properties fo:hyphenate="true"/>
    </style:style>
    <style:style style:name="T180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181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184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P185" style:parent-style-name="Normale" style:list-style-name="LFO1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86" style:parent-style-name="Normale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87" style:parent-style-name="Normale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88" style:parent-style-name="Normale" style:family="paragraph">
      <style:paragraph-properties fo:text-align="justify" style:vertical-align="auto"/>
      <style:text-properties style:font-name-asian="Calibri" fo:font-size="10pt" style:font-size-asian="10pt" style:font-size-complex="10pt" style:language-asian="en" style:country-asian="US" fo:hyphenate="true"/>
    </style:style>
    <style:style style:name="P189" style:parent-style-name="Normale" style:family="paragraph">
      <style:paragraph-properties fo:text-align="justify" style:vertical-align="auto"/>
      <style:text-properties style:font-name-asian="Calibri" fo:font-style="italic" style:font-style-asian="italic" style:font-style-complex="italic" fo:font-size="10pt" style:font-size-asian="10pt" style:font-size-complex="10pt" style:language-asian="en" style:country-asian="US" fo:hyphenate="true"/>
    </style:style>
    <style:style style:name="P190" style:parent-style-name="Normale" style:family="paragraph">
      <style:paragraph-properties fo:text-align="justify" style:vertical-align="auto" fo:margin-bottom="0.0694in"/>
      <style:text-properties fo:hyphenate="true"/>
    </style:style>
    <style:style style:name="T191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92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93" style:parent-style-name="Car.predefinitoparagrafo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94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T195" style:parent-style-name="Car.predefinitoparagrafo" style:family="text">
      <style:text-properties style:font-name-asian="Calibri" fo:font-size="10pt" style:font-size-asian="10pt" style:font-size-complex="10pt" style:language-asian="en" style:country-asian="US"/>
    </style:style>
    <style:style style:name="P196" style:parent-style-name="Normale" style:family="paragraph">
      <style:paragraph-properties fo:text-align="justify" style:vertical-align="auto" fo:margin-bottom="0.0694in"/>
      <style:text-properties fo:font-size="10pt" style:font-size-asian="10pt" style:font-size-complex="10pt" style:language-asian="ar" style:country-asian="SA"/>
    </style:style>
    <style:style style:name="TableRow197" style:family="table-row">
      <style:table-row-properties style:min-row-height="1.4423in" style:use-optimal-row-height="false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e" style:family="paragraph">
      <style:paragraph-properties fo:text-align="center" style:vertical-align="auto" fo:margin-bottom="0.0833in"/>
      <style:text-properties style:font-name-asian="Calibri" fo:font-weight="bold" style:font-weight-asian="bold" fo:font-style="italic" style:font-style-asian="italic" style:font-style-complex="italic" fo:font-size="10pt" style:font-size-asian="10pt" style:font-size-complex="10pt" style:language-asian="en" style:country-asian="US" fo:hyphenate="true"/>
    </style:style>
    <style:style style:name="P200" style:parent-style-name="Normale" style:family="paragraph">
      <style:paragraph-properties fo:text-align="center" style:vertical-align="auto" fo:margin-bottom="0.0833in"/>
      <style:text-properties style:font-name-asian="Calibri" fo:font-weight="bold" style:font-weight-asian="bold" fo:font-style="italic" style:font-style-asian="italic" style:font-style-complex="italic" fo:font-size="10pt" style:font-size-asian="10pt" style:font-size-complex="10pt" style:language-asian="en" style:country-asian="US" fo:hyphenate="true"/>
    </style:style>
    <style:style style:name="P201" style:parent-style-name="Normale" style:family="paragraph">
      <style:paragraph-properties fo:text-align="center" style:vertical-align="auto" fo:margin-bottom="0.0833in"/>
      <style:text-properties style:font-name-asian="Calibri" fo:font-weight="bold" style:font-weight-asian="bold" fo:font-style="italic" style:font-style-asian="italic" style:font-style-complex="italic" fo:font-size="10pt" style:font-size-asian="10pt" style:font-size-complex="10pt" style:language-asian="en" style:country-asian="US" fo:hyphenate="true"/>
    </style:style>
    <style:style style:name="P202" style:parent-style-name="Normale" style:family="paragraph">
      <style:paragraph-properties style:vertical-align="auto"/>
      <style:text-properties fo:font-weight="bold" style:font-weight-asian="bold" style:font-weight-complex="bold" fo:font-size="10pt" style:font-size-asian="10pt" style:font-size-complex="10pt" style:language-asian="ar" style:country-asian="SA"/>
    </style:style>
    <style:style style:name="P203" style:parent-style-name="Normale" style:family="paragraph">
      <style:paragraph-properties fo:text-align="center">
        <style:tab-stops>
          <style:tab-stop style:type="left" style:position="2.3229in"/>
        </style:tab-stops>
      </style:paragraph-properties>
      <style:text-properties fo:font-weight="bold" style:font-weight-asian="bold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ESENZIONE DALLA TASSA AUTOMOBILISTICA REGIONALE<text:s/></text:p>
      <text:p text:style-name="P2">Per i<text:s/>veicoli<text:s/>intestati<text:s/>alle Organizzazioni<text:s/>di Volontario<text:s/>impiegati<text:s/>a<text:s/>fini<text:s/>di<text:s/>Protezione Civile</text:p>
      <text:p text:style-name="P3"/>
      <text:p text:style-name="P4">Alla Regione Abruzzo</text:p>
      <text:p text:style-name="P5">Servizio Entrate</text:p>
      <text:p text:style-name="P6">Via<text:s/>Leonardo da Vinci, 6</text:p>
      <text:p text:style-name="P7">67100<text:s/>L’AQUILA</text:p>
      <text:p text:style-name="P8"/>
      <text:p text:style-name="P9"><text:span text:style-name="T10">e-mail:<text:s/></text:span><text:a xlink:href="mailto:ufficio.tributi@regione.abruzzo.it" office:target-frame-name="_top" xlink:show="replace"><text:span text:style-name="Collegamentoipertestuale">ufficio.tributi@regione.abruzzo.it</text:span></text:a></text:p>
      <text:p text:style-name="P11"/>
      <text:p text:style-name="P12"><text:span text:style-name="T13">pec:<text:s/></text:span><text:a xlink:href="mailto:bollo@pec.regione.abruzzo.it" office:target-frame-name="_top" xlink:show="replace"><text:span text:style-name="Collegamentoipertestuale">bollo@pec.regione.abruzzo.it</text:span></text:a></text:p>
      <text:p text:style-name="P14"><text:s text:c="27"/><text:s text:c="85"/>(da utilizzare esclusivamente per l’inoltro da un indirizzo pec)</text:p>
      <text:p text:style-name="P15"/>
      <text:p text:style-name="P16"/>
      <text:p text:style-name="P17"><text:span text:style-name="T18">OGGETTO: veicoli targati<text:s/></text:span><text:span text:style-name="T19">…………………………………</text:span></text:p>
      <text:p text:style-name="P20"/>
      <text:p text:style-name="P21"/>
      <text:p text:style-name="P22"/>
      <text:p text:style-name="P23">Il/La sottoscritt.. ………………………………………………………, nat… il …………………....</text:p>
      <text:p text:style-name="P24">a………………………………………………. (prov. ……..) codice fiscale………………………………...</text:p>
      <text:p text:style-name="P25">residente a ……………………………………… in via ……………………………………………..….…...</text:p>
      <text:p text:style-name="P26">in qualità di legale rappresentante di …………………………………………………………………….…...</text:p>
      <text:p text:style-name="P27">con sede in …….……………………………………………………………………………………….…..…</text:p>
      <text:p text:style-name="P28">Via<text:s/>……………………………………………………… codice fiscale e/o partita iva…………….……….</text:p>
      <text:p text:style-name="P29">e-mail e/o PEC ……………………………………………………telefono …………………………………</text:p>
      <text:p text:style-name="P30"><text:span text:style-name="T31">preso atto dell’informativa riportata sul retro del presente modulo</text:span><text:span text:style-name="T32">,<text:s/></text:span><text:span text:style-name="T33">presta il proprio consenso al trattamento dei dati di cui alla pre</text:span><text:span text:style-name="T34">sente richiesta ai sensi del Regolamento Europeo n. 679 del 27 aprile 2016.</text:span></text:p>
      <text:p text:style-name="P35"/>
      <text:p text:style-name="P36"/>
      <text:p text:style-name="P37"><text:span text:style-name="T38"><text:s text:c="11"/>Firma ………………………………………</text:span></text:p>
      <text:p text:style-name="P39"/>
      <text:p text:style-name="P40"/>
      <text:p text:style-name="P41">CHIEDE</text:p>
      <text:p text:style-name="P42"/>
      <text:p text:style-name="P43"/>
      <text:p text:style-name="P44">il riconoscimento del diritto all’esenzione dal pagamento della tassa automobilistica, in base all’art. 6 della L.R. 23/08/2016 n. 27,<text:s/>per i veicoli in oggetto, sulla base dei seguenti documenti allegati:</text:p>
      <text:p text:style-name="P45"/>
      <text:p text:style-name="P46"><text:span text:style-name="T47">□</text:span><text:span text:style-name="T48"><text:s/>fotocopia della carta di circolazione dei veicoli;</text:span></text:p>
      <text:p text:style-name="P49"/>
      <text:p text:style-name="P50"><text:span text:style-name="T51">□</text:span><text:span text:style-name="T52"><text:s/>fotocopia del certificato di proprietà;</text:span></text:p>
      <text:p text:style-name="P53"/>
      <text:p text:style-name="P54"><text:span text:style-name="T55">□</text:span><text:span text:style-name="T56"><text:s/>attestazione del Servizio Programmazione attività di protezione civile e del Servizio</text:span><text:span text:style-name="T57"><text:s/>Emergenze di protezione civile che certifichi l’iscrizione dell’organizzazione nell’elenco Territoriale, l’avvenuta stipula della convenzione tra l’organizzazione e la Regione Abruzzo nonché l’effettivo impiego dei mezzi ai fini della protezione civile;</text:span></text:p>
      <text:p text:style-name="P58"/>
      <text:p text:style-name="P59"><text:span text:style-name="T60">□</text:span><text:span text:style-name="T61"><text:s/>indirizzo PEC o email di riferimento;</text:span></text:p>
      <text:p text:style-name="P62"/>
      <text:p text:style-name="P63"><text:span text:style-name="T64">□<text:s/></text:span><text:span text:style-name="T65">atto comprovante la rappresentanza legale (Atto di nomina o altro…);</text:span></text:p>
      <text:p text:style-name="P66"/>
      <text:p text:style-name="P67"><text:span text:style-name="T68">□<text:s/></text:span><text:span text:style-name="T69">copia documento di identità</text:span></text:p>
      <text:p text:style-name="P70"/>
      <text:p text:style-name="P71">Data …………………………………</text:p>
      <text:p text:style-name="P72"><text:tab/><text:tab/><text:tab/><text:tab/><text:tab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Firma<text:s/></text:span><text:span text:style-name="T79">………..…………………….</text:span></text:p>
      <text:p text:style-name="P80"/>
      <text:soft-page-break/>
      <text:p text:style-name="P81"><text:span text:style-name="T82"><draw:frame draw:style-name="a0" draw:name="Immagine 1" text:anchor-type="as-char" svg:x="0in" svg:y="0in" svg:width="0.4375in" svg:height="0.63542in" style:rel-width="scale" style:rel-height="scale"><draw:image xlink:href="media/image1.png" xlink:type="simple" xlink:show="embed" xlink:actuate="onLoad"/><svg:title/><svg:desc/></draw:frame></text:span></text:p>
      <text:p text:style-name="P83">Regione Abruzzo</text:p>
      <text:p text:style-name="P84"><text:span text:style-name="T85">Informativa Trattamento dati<text:s/>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Ai sensi<text:s/></text:span><text:span text:style-name="T92">degli art. 6,</text:span><text:span text:style-name="T93"><text:s/></text:span><text:span text:style-name="T94">7, 13 e 14 del Regolamento Europeo n. 679 del 27 aprile 2016, recante disposizioni in materia di protezione dei dati, si informa che il titolare del trattamento dei dati è<text:s/></text:span><text:span text:style-name="T95">la Giunta della REGIONE ABRUZZO (di seguito Titolare), con sede in Via<text:s/></text:span><text:span text:style-name="T96">Leonardo da Vinci 6 - 67100 L’Aquila (AQ), CF 80003170661.</text:span><text:span text:style-name="T97"><text:s/></text:span><text:span text:style-name="T98">Posta Elettronica:</text:span><text:span text:style-name="T99"><text:s/></text:span><text:span text:style-name="T100">privacy@regione.abruzzo.it</text:span><text:span text:style-name="T101">, centralino: (+39) 0862.3631.</text:span></text:p>
            <text:p text:style-name="P102"><text:span text:style-name="T103">Il Delegato al Trattamento per la Regione Abruzzo</text:span><text:span text:style-name="T104"><text:s/>è il Dirigente pro tempore del Servizio Entrate <text:s/>contattabile al recapi</text:span><text:span text:style-name="T105">to dpb006@regione.abruzzo.it;<text:s/></text:span><text:span text:style-name="T106">il Responsabile della Protezione dei Dati (RPD o DPO)</text:span><text:span text:style-name="T107"><text:s/>è contattabile al recapito<text:s/></text:span><text:a xlink:href="mailto:dpo@regione.abruzzo.it" office:target-frame-name="_top" xlink:show="replace"><text:span text:style-name="T108">dpo@regione.abruzzo.it</text:span></text:a><text:span text:style-name="T109">.</text:span></text:p>
            <text:p text:style-name="P110">Si informa, inoltre, che la comunicazione dei dati personali a soggetti<text:s/>pubblici e privati sarà effettuata nel rispetto dei limiti previsti dal Regolamento e solo se risulta necessaria per l’esecuzione delle attività strettamente connesse all’espletamento del fine istituzionale di gestione della tassa automobilistica regionale<text:s/>di cui è investito il medesimo titolare Regione Abruzzo ai sensi dell’art. 17, comma 10 della Legge 27.12.1997 n. 449.</text:p>
            <text:p text:style-name="P111">Per l’adempimento di obblighi di legge, i dati saranno comunicati a e trattati da:</text:p>
            <text:list text:style-name="LFO3" text:continue-numbering="true">
              <text:list-item>
                <text:p text:style-name="P112"><text:span text:style-name="T113">ACI e da ACI informatica: Il responsabile del trattamento dei Dati personali è l’Automobile Club d'Italia, e-mail: privacy@aci.it nella persona del Presidente quale Rappresentante legale pro-tempore. Il Responsabile della Protezione dei Dati Personali (RPD) dell’ACI è contattabile ai seguenti indirizzi di posta: e-mail m.annibalidpo@aci.it oppure PEC DPO.AutomobileClubItalia@pec.aci.it. Il Sub responsabile del trattamento e della protezione dati esterno ACI Informatica è contattabile ai seguenti indirizzi di posta dpo@informatica.aci.it<text:s/></text:span><text:span text:style-name="T114">oppure<text:s/></text:span><text:span text:style-name="T115">PEC dpo@pec.informatica.aci.it. I soggetti, autorizzati da ACI, incaricati delle attività di assistenza connesse alla riscossione della Tassa Automobilistica.<text:s/></text:span></text:p>
              </text:list-item>
              <text:list-item>
                <text:p text:style-name="P116"><text:span text:style-name="T117">Dalla Giunta Regionale d’Abruzzo: per l’adempimento degli obblighi di legge, per la Regione Abruzzo i dati saranno comunicati e trattati dal personale dipendente assegnato al Servizio Entrate (DPB006), dal personale e dai collaboratori del Servizio Informatica e Statistica (DPB012).</text:span></text:p>
              </text:list-item>
            </text:list>
            <text:p text:style-name="P118">Si informa, altresì, che:</text:p>
            <text:p text:style-name="P119"><text:span text:style-name="T120">O</text:span><text:span text:style-name="T121">ggetto del trattamento</text:span><text:span text:style-name="T122">: i dati personali trattati sono dati anagrafici (quali: nome, cognome, età, sesso, codice fiscale), indirizzo di residenza o domicilio, numero telefonico e indirizzo di posta elettronica oltre a dati tecnici quali ad esempi</text:span><text:span text:style-name="T123">o la targa;</text:span></text:p>
            <text:p text:style-name="P124"><text:span text:style-name="T125">Finalità e base giuridica del trattamento</text:span><text:span text:style-name="T126">: i dati personali sono raccolti e trattati conformemente ai principi di correttezza, liceità, trasparenza e di tutela della Sua riservatezza. <text:s/>La raccolta e il trattamento dei dati personali, pertinenti</text:span><text:span text:style-name="T127"><text:s/>e non eccedenti, sono effettuati esclusivamente per le seguenti<text:s/></text:span><text:span text:style-name="T128">finalità</text:span><text:span text:style-name="T129">: l’erogazione dei servizi dell’ente, di informazioni e di assistenza tecnica attraverso gli appositi canali di contatto; esecuzione dei propri compiti ed esercizio dei propri pubblic</text:span><text:span text:style-name="T130">i poteri; adempimenti di obblighi previsti da norme di legge, regolamenti, normativa comunitaria;<text:s/></text:span><text:span text:style-name="T131">dare corso ad un procedimento amministrativo e dare seguito alle richieste inoltrate dai cittadini, contribuenti e legali rappresentanti di enti o societ</text:span><text:span text:style-name="T132">à.</text:span><text:span text:style-name="T133"><text:s/></text:span><text:span text:style-name="T134">La</text:span><text:span text:style-name="T135"><text:s/>base giuridica</text:span><text:span text:style-name="T136"><text:s/>sulla quale si fonda la liceità è costituita dalla condizione che il trattamento è necessario per l’esecuzione di un compito di interesse pubblico o connesso all’esercizio di pubblici poteri al quale è soggetto il Titolare del trattamento (</text:span><text:span text:style-name="T137">art. 6.1.e del Regolamento), ovvero la gestione della tassa automobilistica regionale ai sensi ai sensi dell’art. 17, comma 10 della Legge 27.12.1997 n. 449;</text:span><text:span text:style-name="T138"><text:s/></text:span></text:p>
            <text:p text:style-name="P139"><text:span text:style-name="T140">Modalità di trattamento</text:span><text:span text:style-name="T141"><text:s/>- Il trattamento dei dati avviene mediante l’utilizzo di strumenti<text:s/></text:span><text:span text:style-name="T142">automatizzati e non, i suoi dati personali sono, altresì, trattati dai “delegati e dai soggetti autorizzati al trattamento dei dati personali, a compiere adempimenti specificatamente indicati dal Titolare del trattamento”, nel rispetto del principio di min</text:span><text:span text:style-name="T143">imizzazione dei dati, nei limiti dello scopo per cui sono stati raccolti.<text:s/></text:span></text:p>
            <text:p text:style-name="P144">I Suoi dati personali e relativi a particolari categorie di dati (art 9), saranno inoltre trattati al fine di adempiere agli obblighi previsti da leggi, regolamenti e dalla normativa comunitaria nonché alle disposizioni impartite dalle autorità a ciò legittimate dalla legge. <text:s/>I dati relativi alla Sua persona sono registrati e conservati in banche dati cartacee, informatiche e miste (cartacee e informatiche).<text:s/></text:p>
            <text:p text:style-name="P145">Tutti i Suoi dati personali verranno trattati nel rispetto dei principi applicabili al trattamento di dati personali secondo quanto previsto dall’art. 5 del Regolamento. La protezione dei suoi dati è garantita dall’adozione di adeguate misure tecniche e organizzative per assicurare idonei livelli di sicurezza ai sensi dell’art. 32 del Regolamento.</text:p>
            <text:p text:style-name="P146">Saranno adottate le seguenti misure di sicurezza:<text:s/></text:p>
            <text:list text:style-name="LFO2" text:continue-numbering="true">
              <text:list-item>
                <text:p text:style-name="P147">Sistemi di Autenticazione;</text:p>
              </text:list-item>
              <text:list-item>
                <text:p text:style-name="P148">Sistemi di protezione (antivirus, firewall, antintrusione, altro);</text:p>
              </text:list-item>
              <text:list-item>
                <text:p text:style-name="P149">Cifratura;</text:p>
              </text:list-item>
              <text:list-item>
                <text:p text:style-name="P150">Procedure per provare,<text:s/>verificare e valutare regolarmente l'efficacia delle misure tecniche e organizzative al fine di garantire la sicurezza del trattamento;</text:p>
              </text:list-item>
              <text:list-item>
                <text:p text:style-name="P151">Sistemi di Autorizzazione Minimizzazione;</text:p>
              </text:list-item>
              <text:list-item>
                <text:p text:style-name="P152">Misure specifiche per assicurare la continua riservatezza, integrità, disponibilità e resilienza dei sistemi e dei servizi che trattano i dati personali</text:p>
              </text:list-item>
            </text:list>
            <text:p text:style-name="P153"/>
            <text:p text:style-name="P154"><text:span text:style-name="T155">Luogo di trattamento -<text:s/></text:span><text:span text:style-name="T156">I dati vengono attualmente trattati e archiviati presso la sede del Titolare e del Responsabile esterno del trattamento (ACI).<text:s/></text:span></text:p>
            <text:p text:style-name="P157"><text:span text:style-name="T158">Comunicazione dei dati (desti</text:span><text:span text:style-name="T159">natari) -<text:s/></text:span><text:span text:style-name="T160">Ferme restando le comunicazioni eseguite esclusivamente per le finalità sopra specificate, tutti i dati raccolti e trattati potranno essere comunicati in Italia ad altre amministrazioni pubbliche nonché a soggetti del terzo settore in rete con la</text:span><text:span text:style-name="T161"><text:s/>P.A., competenti per le finalità di cui sopra;</text:span></text:p>
            <text:p text:style-name="P162"><text:span text:style-name="T163">Periodo<text:s/></text:span><text:span text:style-name="T164">di Conservazione o criteri per determinare tale periodo -<text:s/></text:span><text:span text:style-name="T165">I Suoi dati saranno conservati solo per il tempo necessario al raggiungimento delle finalità per cui sono raccolti, rispettando il principio d</text:span><text:span text:style-name="T166">i limitazione della conservazione di cui all'art. 5, paragrafo 1, lettera e) del Regolamento, nonché gli obblighi di legge cui è tenuto il Titolare.<text:s/></text:span></text:p>
            <text:p text:style-name="P167"/>
            <text:p text:style-name="P168">Diritti dell’interessato<text:s/></text:p>
            <text:p text:style-name="P169">Diritti dell’interessato – artt. 15 e ss.</text:p>
            <text:p text:style-name="P170">Lei può esercitare i seguenti diritti<text:s/>sui Suoi dati personali, nella misura in cui è consentito dal Regolamento:<text:s/></text:p>
            <text:list text:style-name="LFO1" text:continue-numbering="true">
              <text:list-item>
                <text:p text:style-name="P171">Accesso (art. 15 del Regolamento);</text:p>
              </text:list-item>
              <text:list-item>
                <text:p text:style-name="P172">Rettifica (art. 16 del Regolamento);</text:p>
              </text:list-item>
              <text:list-item>
                <text:p text:style-name="P173"><text:span text:style-name="T174">Cancellazione (oblio) (art. 17 del Regolamento): non esercitabile in quanto</text:span><text:span text:style-name="T175"><text:s/>il trattamento è necessario per l’</text:span><text:span text:style-name="T176">esecuzione di un compito svolto nell’esercizio di pubblici poteri di cui è investito il titolare Regione Abruzzo</text:span><text:span text:style-name="T177"><text:s/>di (art. 17.3.c)<text:s/></text:span></text:p>
              </text:list-item>
              <text:list-item>
                <text:p text:style-name="P178">Limitazione del trattamento (art. 18 del Regolamento);</text:p>
              </text:list-item>
              <text:list-item>
                <text:p text:style-name="P179"><text:span text:style-name="T180">Portabilità (art. 20 del Regolamento): non esercitabile in quanto</text:span><text:span text:style-name="T181"><text:s/>il<text:s/></text:span><text:span text:style-name="T182">trattamento è necessario per l’esecuzione di un compito svolto nell’esercizio di pubblici poteri di cui è investito il titolare Regione Abruzzo<text:s/></text:span><text:span text:style-name="T183">(art. 20.3)</text:span><text:span text:style-name="T184">;</text:span></text:p>
              </text:list-item>
              <text:list-item>
                <text:p text:style-name="P185">Opposizione al trattamento, (art. 21 del Regolamento).</text:p>
              </text:list-item>
            </text:list>
            <text:p text:style-name="P186"/>
            <text:p text:style-name="P187">Per l’esercizio dei diritti di cui sopra Lei<text:s/>può rivolgersi al Responsabile della Protezione dei Dati contattabile ai riferimenti sopra riportati.<text:s/></text:p>
            <text:p text:style-name="P188"/>
            <text:p text:style-name="P189">Diritto di proporre reclamo all’autorità di controllo – artt.77, 79</text:p>
            <text:p text:style-name="P190"><text:span text:style-name="T191">Ella, qualora ritenga che il trattamento che La riguarda violi il Regolamento, ha il</text:span><text:span text:style-name="T192"><text:s/>diritto di proporre reclamo al Garante, Piazza Venezia n. 11 - 00187 Roma (Centralino telefonico: (+39) 06.696771, Fax: (+39) 06.69677.3785, Posta elettronica:<text:s/></text:span><text:a xlink:href="mailto:protocollo@gpdp.it" office:target-frame-name="_top" xlink:show="replace"><text:span text:style-name="T193">protocollo@gpdp.it</text:span></text:a><text:span text:style-name="T194">) come previsto dall'art. 77 del R</text:span><text:span text:style-name="T195">egolamento, o di adire le opportune sedi giudiziarie (art. 79 del Regolamento).<text:s/></text:span></text:p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Il Delegato al Trattamento</text:p>
            <text:p text:style-name="P200">Il Dirigente pro tempore del Servizio Entrate</text:p>
            <text:p text:style-name="P201"/>
          </table:table-cell>
        </table:table-row>
      </table:table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justify"/>
      <style:text-properties style:font-name="Arial" fo:font-size="10pt" style:font-size-asian="10pt" style:font-size-complex="10pt" fo:hyphenate="false"/>
    </style:style>
    <style:style style:name="BodyTextChar" style:display-name="Body Text Char" style:family="text">
      <style:text-properties style:font-name="Arial"/>
    </style:style>
    <style:style style:name="Corpodeltesto21" style:display-name="Corpo del testo 21" style:family="paragraph" style:parent-style-name="Normale">
      <style:text-properties fo:font-size="9pt" style:font-size-asian="9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NZIONE DALLA TASSA AUTOMOBILISTICA REGIONALE</dc:title>
    <dc:subject/>
    <meta:initial-creator>valentina.delfini</meta:initial-creator>
    <dc:creator>Cinzia De Michele</dc:creator>
    <meta:creation-date>2023-04-04T12:53:00Z</meta:creation-date>
    <dc:date>2023-04-04T12:53:00Z</dc:date>
    <meta:print-date>2020-11-03T13:22:00Z</meta:print-date>
    <meta:template xlink:href="Normal" xlink:type="simple"/>
    <meta:editing-cycles>2</meta:editing-cycles>
    <meta:editing-duration>PT60S</meta:editing-duration>
    <meta:document-statistic meta:page-count="3" meta:paragraph-count="19" meta:word-count="1491" meta:character-count="9974" meta:row-count="70" meta:non-whitespace-character-count="8502"/>
  </office:meta>
</office:document-meta>
</file>